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NB besluit ontheffing herplanten op ander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tuurbescherming, ontheffing hebben verleend voor herbeplanting op andere grond dan waar de velling heeft plaatsgevonden. </text:p>
            <text:p text:style-name="common-al">De vellingslocatie bevindt zich in de gemeente Westerkwartier, evenals de locatie waar zal worden herbeplant. </text:p>
            <text:p text:style-name="common-al">Wij verwijzen u voor meer informatie naar de desbetreffende ontheffing die u hier kunt downloaden. Als u het niet eens bent met het bovenstaande besluit bestaat de mogelijkheid om binnen zes weken na de verzenddatum van dit besluit een bezwaarschrift in te dienen. Meer informatie daarover vindt u in de digitale brochure 'Bezwaar maken'', die u kunt vinden op de website van de provincie Groningen: <text:a xlink:href="http://www.provinciegroningen.nl/bezwaarmaken" xlink:type="simple"><text:span text:style-name="nadrukondlijn">www.provinciegroningen.nl/bezwaarmaken</text:span></text:a>. Als u overweegt een bezwaarschrift in te dienen, zouden wij het op prijs stellen als u eerst contact met ons opneemt. Wellicht kunnen uw bezwaren door een toelichting van ons worden weggenomen. </text:p>
            <text:p text:style-name="common-al">Het indienen van een bezwaarschrift schort de werking van dit besluit niet op. U kunt daarvoor een verzoek om voorlopige voorziening indienen. Meer informatie over het vragen van een voorlopige voorziening vindt u op <text:a xlink:href="http://www.rechtspraak.nl" xlink:type="simple"><text:span text:style-name="nadrukondlijn">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K49537</meta:user-defined>
    <dc:language>nl</dc:language>
    <meta:user-defined meta:name="OVERHEIDop.locatietype/OVERHEIDop.gebiedsmarkering">Woonplaats</meta:user-defined>
    <meta:user-defined meta:name="DC.title">WNB besluit ontheffing herplanten op andere grond</meta:user-defined>
    <meta:user-defined meta:name="OVERHEIDop.datumEindeReactietermijn">2023-06-01</meta:user-defined>
    <meta:user-defined meta:name="OVERHEIDop.terinzageleggingBG">https://www.provinciegroningen.nl/publicatievoorstellen/publicatievoorstel/b02ca387-0000-ce13-8945-83c594125919/</meta:user-defined>
    <meta:user-defined meta:name="DCTERMS.W3CDTF/DCTERMS.available">2023-04-26</meta:user-defined>
    <meta:user-defined meta:name="DCTERMS.W3CDTF/OVERHEIDop.jaargang">2023</meta:user-defined>
    <meta:user-defined meta:name="OVERHEIDop.publicationIssue">4755</meta:user-defined>
    <meta:user-defined meta:name="OVERHEIDop.PrbID/DC.identifier">prb-2023-4755</meta:user-defined>
    <meta:user-defined meta:name="OVERHEIDop.versieInformatie"/>
  </office:meta>
</office:document-meta>
</file>