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wijziging op ontheffing soortenbescherming Wet natuurbescherming, Laa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3 ontvingen wij een aanvraag voor een ontheffing soortenbescherming Wet natuurbescherming voor de locatie Laan Hart van Zuid in Hengelo.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is gestart op 22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Laan Hart van Zuid in Hengelo</meta:user-defined>
    <dc:language>nl</dc:language>
    <meta:user-defined meta:name="OVERHEIDop.locatietype/OVERHEIDop.gebiedsmarkering">Vlak</meta:user-defined>
    <meta:user-defined meta:name="DC.title">Kennisgeving besluit tot wijziging op ontheffing soortenbescherming Wet natuurbescherming, Laan Hart van Zuid in Hengelo</meta:user-defined>
    <meta:user-defined meta:name="DCTERMS.W3CDTF/DCTERMS.available">2023-04-26</meta:user-defined>
    <meta:user-defined meta:name="DCTERMS.W3CDTF/OVERHEIDop.jaargang">2023</meta:user-defined>
    <meta:user-defined meta:name="OVERHEIDop.externeBijlage">Geanonimiseerde ambtshalve wijziging besluit|exb-2023-20948</meta:user-defined>
    <meta:user-defined meta:name="OVERHEIDop.publicationIssue">4754</meta:user-defined>
    <meta:user-defined meta:name="OVERHEIDop.PrbID/DC.identifier">prb-2023-4754</meta:user-defined>
    <meta:user-defined meta:name="OVERHEIDop.versieInformatie"/>
  </office:meta>
</office:document-meta>
</file>