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EEW Energy from Waste Delfzijl B.V. Oosterhorn 38 te FARMSUM, Uitbreiding met een slibverbrandingsinstallatie (4e lij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roningen maken bekend dat zij op 30 december 2022 aan EEW Energy from Waste Delfzijl B.V. een omgevingsvergunning hebben verleend voor een uitbreiding met een slibverbrandingsinstallatie op de locatie Oosterhorn 38, Farmsum, gemeente Delfzijl.</text:p>
            <text:p text:style-name="common-al">
            <text:span text:style-name="nadrukvet">Terinzagelegging</text:span>
          </text:p>
            <text:p text:style-name="common-al">De beschikking en de daarbij behorende stukken liggen vanaf de dag na publicatie tot en met 6 weken later op werkdagen ter inzage bij de gemeente Eemsdelta en in het provinciehuis te Groningen. Hiervoor dient u zich te melden bij de balie, ingang Sint Jansstraat 4 te Groningen.  De omgevingsvergunning kan ook worden ingezien op www.officielebekendmakingen.nl.</text:p>
            <text:p text:style-name="common-al">
            <text:span text:style-name="nadrukvet">Beroep </text:span>
          </text:p>
            <text:p text:style-name="common-al">Gelezen de uitspraak van de Rechtbank Noord-Nederland van 2 augustus 2022 inzake de op  27 oktober 2020 verleende vergunning is een nieuw besluit genomen. Omdat tegen de uitspraak hoger beroep is ingesteld bij de Afdeling bestuursrechtspraak van de Raad van State kunnen belanghebbende beroep instellen tegen dit besluit bij de Afdeling bestuursrechtspraak van de Raad van State (Postbus 20019, 2500 EA Den Haag) gedurende de beroepstermijn van zes weken. Het beroep kan enkel betrekking hebben op de wijzigingen ten opzicht van het besluit van 27 oktober 2020.</text:p>
            <text:p text:style-name="common-al">Als onverwijlde spoed dit vereist, kan ook een verzoek om voorlopige voorziening worden ingediend bij de voorzieningenrechter van de Raad van State.</text:p>
            <text:p text:style-name="common-al">
            <text:span text:style-name="nadrukvet">Inwerkingtreding</text:span>
          </text:p>
            <text:p text:style-name="common-al">De omgevingsvergunning treedt in werking op de dag na afloop beroepstermijn, tenzij voor deze datum een verzoek tot het treffen van een voorlopige voorziening is ingediend. In dat geval treedt de omgevingsvergunning pas in werking nadat op dit verzoek is beslist.</text:p>
            <text:p text:style-name="common-al">
            <text:span text:style-name="nadrukvet">Informatie</text:span>
          </text:p>
            <text:p text:style-name="common-al">Voor nadere informatie kan contact opgenomen worden met de provincie Groningen, Sint Jansstraat 4, 9712 JN Groningen, telefoon 050 - 316 49 11.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4753</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753</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753</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ActiviteitOmgevingsvergunning/OVERHEIDop.activiteit">natuur</meta:user-defined>
    <meta:user-defined meta:name="OVERHEIDop.referentienummer">K44452</meta:user-defined>
    <dc:language>nl</dc:language>
    <meta:user-defined meta:name="OVERHEIDop.locatietype/OVERHEIDop.gebiedsmarkering">Adres</meta:user-defined>
    <meta:user-defined meta:name="DC.title">Definitief besluit, EEW Energy from Waste Delfzijl B.V. Oosterhorn 38 te FARMSUM, Uitbreiding met een slibverbrandingsinstallatie (4e lijn)</meta:user-defined>
    <meta:user-defined meta:name="OVERHEIDop.datumEindeReactietermijn">2023-06-07</meta:user-defined>
    <meta:user-defined meta:name="OVERHEIDop.terinzageleggingBG">https://www.provinciegroningen.nl/publicatievoorstellen/publicatievoorstel/200e9e87-0000-c913-bcf8-d660b21ccc88/</meta:user-defined>
    <meta:user-defined meta:name="DCTERMS.W3CDTF/DCTERMS.available">2023-04-26</meta:user-defined>
    <meta:user-defined meta:name="DCTERMS.W3CDTF/OVERHEIDop.jaargang">2023</meta:user-defined>
    <meta:user-defined meta:name="OVERHEIDop.publicationIssue">4753</meta:user-defined>
    <meta:user-defined meta:name="OVERHEIDop.PrbID/DC.identifier">prb-2023-4753</meta:user-defined>
    <meta:user-defined meta:name="OVERHEIDop.versieInformatie"/>
  </office:meta>
</office:document-meta>
</file>