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laatsing antennemast, Nieuwkuikseweg 2 Helvoirt, Z/195466 </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text:p>
            <text:p text:style-name="common-al">Gedeputeerde Staten van Noord-Brabant maken bekend dat zij in het kader van Wet algemene bepalingen omgevingsrecht hebben besloten de beslistermijn voor een aanvraag voor een vergunning van Gubbels Beheer BV met maximaal zes weken te verlengen. </text:p>
            <text:p text:style-name="common-al">De aanvraag betreft de plaatsing van een hogere antennemast op de locatie van Gubbels Beheer BV gelegen aan de Nieuwkuikseweg 2 te Helvoirt.</text:p>
            <text:p text:style-name="last-al">Aan deze procedure is het kenmerk Z/195466 gekoppeld. U dient bij correspondentie dit kenmerk te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5466</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 reguliere procedure Wabo - plaatsing antennemast, Nieuwkuikseweg 2 Helvoirt, Z/195466</meta:user-defined>
    <meta:user-defined meta:name="DCTERMS.W3CDTF/DCTERMS.available">2023-04-26</meta:user-defined>
    <meta:user-defined meta:name="DCTERMS.W3CDTF/OVERHEIDop.jaargang">2023</meta:user-defined>
    <meta:user-defined meta:name="OVERHEIDop.publicationIssue">4738</meta:user-defined>
    <meta:user-defined meta:name="OVERHEIDop.PrbID/DC.identifier">prb-2023-4738</meta:user-defined>
    <meta:user-defined meta:name="OVERHEIDop.versieInformatie"/>
  </office:meta>
</office:document-meta>
</file>