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ijsterseweg, Zuiderbergweg en Van Broekhuizenstraat Oostrum, 2023-019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7 maart 2023</text:p>
            <text:p text:style-name="common-al">Locatie: Geijsterseweg, Zuiderbergweg en Broekhuizenstraat Oostrum, kadastraal bekend gemeente Venray, sectie S, nummers 896, 906, 1992 en 468</text:p>
            <text:p text:style-name="common-al">Zaaknummer: 2023-0196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Geijsterseweg, Zuiderbergweg en Van Broekhuizenstraat Oostrum, 2023-019686</meta:user-defined>
    <meta:user-defined meta:name="DCTERMS.W3CDTF/DCTERMS.available">2023-04-25</meta:user-defined>
    <meta:user-defined meta:name="DCTERMS.W3CDTF/OVERHEIDop.jaargang">2023</meta:user-defined>
    <meta:user-defined meta:name="OVERHEIDop.publicationIssue">4733</meta:user-defined>
    <meta:user-defined meta:name="OVERHEIDop.PrbID/DC.identifier">prb-2023-4733</meta:user-defined>
    <meta:user-defined meta:name="OVERHEIDop.versieInformatie"/>
  </office:meta>
</office:document-meta>
</file>