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 Boshoven Weert, 2023-0196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15 maart 2023</text:p>
            <text:p text:style-name="common-al">Locatie: Oud Boshoven Weert, kadastraal bekend gemeente Weert, sectie N, nummers 3860, 6457, 6458 en 4610</text:p>
            <text:p text:style-name="common-al">Zaaknummer: 2023-0196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d Boshoven Weert, 2023-019659</meta:user-defined>
    <meta:user-defined meta:name="DCTERMS.W3CDTF/DCTERMS.available">2023-04-25</meta:user-defined>
    <meta:user-defined meta:name="DCTERMS.W3CDTF/OVERHEIDop.jaargang">2023</meta:user-defined>
    <meta:user-defined meta:name="OVERHEIDop.publicationIssue">4732</meta:user-defined>
    <meta:user-defined meta:name="OVERHEIDop.PrbID/DC.identifier">prb-2023-4732</meta:user-defined>
    <meta:user-defined meta:name="OVERHEIDop.versieInformatie"/>
  </office:meta>
</office:document-meta>
</file>