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uisterbosch 33 Sint Geertruid, 2023-0193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5 maart 2023</text:p>
            <text:p text:style-name="common-al">Locatie: Bruisterbosch 33 Sint Geertruid, kadastraal bekend gemeente Margraten, sectie N, nummer 77</text:p>
            <text:p text:style-name="common-al">Zaaknummer: 2023-01932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uisterbosch 33 Sint Geertruid, 2023-019323</meta:user-defined>
    <meta:user-defined meta:name="DCTERMS.W3CDTF/DCTERMS.available">2023-04-25</meta:user-defined>
    <meta:user-defined meta:name="DCTERMS.W3CDTF/OVERHEIDop.jaargang">2023</meta:user-defined>
    <meta:user-defined meta:name="OVERHEIDop.publicationIssue">4731</meta:user-defined>
    <meta:user-defined meta:name="OVERHEIDop.PrbID/DC.identifier">prb-2023-4731</meta:user-defined>
    <meta:user-defined meta:name="OVERHEIDop.versieInformatie"/>
  </office:meta>
</office:document-meta>
</file>