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okter Poelsstraat Gronsveld, 2023-0189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3 maart 2023</text:p>
            <text:p text:style-name="common-al">Locatie: Dokter Poelsstraat Gronsveld, kadastraal bekend gemeente Gronsveld, sectie B, nummers 2379, 3532 en 3391</text:p>
            <text:p text:style-name="common-al">Zaaknummer: 2023-01894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3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3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3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okter Poelsstraat Gronsveld, 2023-018945</meta:user-defined>
    <meta:user-defined meta:name="DCTERMS.W3CDTF/DCTERMS.available">2023-04-25</meta:user-defined>
    <meta:user-defined meta:name="DCTERMS.W3CDTF/OVERHEIDop.jaargang">2023</meta:user-defined>
    <meta:user-defined meta:name="OVERHEIDop.publicationIssue">4730</meta:user-defined>
    <meta:user-defined meta:name="OVERHEIDop.PrbID/DC.identifier">prb-2023-4730</meta:user-defined>
    <meta:user-defined meta:name="OVERHEIDop.versieInformatie"/>
  </office:meta>
</office:document-meta>
</file>