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oorstestraat e.o. Weert, 2023-0187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sanering categorie tijdelijk uitplaatsen.</text:p>
            <text:p text:style-name="common-al">Datum ontvangst: 10 maart 2023</text:p>
            <text:p text:style-name="common-al">Locatie: Voorstestraat Weert, kadastraal bekend gemeente Weert, sectie S, nummer 6048 en sectie T, nummers 3124, 332, 3945 en 4010</text:p>
            <text:p text:style-name="common-al">Zaaknummer: 2023-01875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2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2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2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Voorstestraat e.o. Weert, 2023-018758</meta:user-defined>
    <meta:user-defined meta:name="DCTERMS.W3CDTF/DCTERMS.available">2023-04-25</meta:user-defined>
    <meta:user-defined meta:name="DCTERMS.W3CDTF/OVERHEIDop.jaargang">2023</meta:user-defined>
    <meta:user-defined meta:name="OVERHEIDop.publicationIssue">4729</meta:user-defined>
    <meta:user-defined meta:name="OVERHEIDop.PrbID/DC.identifier">prb-2023-4729</meta:user-defined>
    <meta:user-defined meta:name="OVERHEIDop.versieInformatie"/>
  </office:meta>
</office:document-meta>
</file>