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nloseweg Maasbree, 2023-0185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9 maart 2023</text:p>
            <text:p text:style-name="common-al">Locatie: Venloseweg Maasbree, kadastraal bekend gemeente Maasbree, sectie R, nummer 354</text:p>
            <text:p text:style-name="common-al">Zaaknummer: 2023-0185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2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2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nloseweg Maasbree, 2023-018554</meta:user-defined>
    <meta:user-defined meta:name="DCTERMS.W3CDTF/DCTERMS.available">2023-04-25</meta:user-defined>
    <meta:user-defined meta:name="DCTERMS.W3CDTF/OVERHEIDop.jaargang">2023</meta:user-defined>
    <meta:user-defined meta:name="OVERHEIDop.publicationIssue">4728</meta:user-defined>
    <meta:user-defined meta:name="OVERHEIDop.PrbID/DC.identifier">prb-2023-4728</meta:user-defined>
    <meta:user-defined meta:name="OVERHEIDop.versieInformatie"/>
  </office:meta>
</office:document-meta>
</file>