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unsbergerweg Valkenburg aan de Geul, 2023-0182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maart 2023</text:p>
            <text:p text:style-name="common-al">Locatie: Heunsbergerweg Valkenburg aan de Geul, kadastraal bekend gemeente Valkenburg aan de Geul, sectie C, nummers 2897 en 2560</text:p>
            <text:p text:style-name="common-al">Zaaknummer: 2023-01827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unsbergerweg Valkenburg aan de Geul, 2023-018274</meta:user-defined>
    <meta:user-defined meta:name="DCTERMS.W3CDTF/DCTERMS.available">2023-04-25</meta:user-defined>
    <meta:user-defined meta:name="DCTERMS.W3CDTF/OVERHEIDop.jaargang">2023</meta:user-defined>
    <meta:user-defined meta:name="OVERHEIDop.publicationIssue">4727</meta:user-defined>
    <meta:user-defined meta:name="OVERHEIDop.PrbID/DC.identifier">prb-2023-4727</meta:user-defined>
    <meta:user-defined meta:name="OVERHEIDop.versieInformatie"/>
  </office:meta>
</office:document-meta>
</file>