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tijdelijke proefopstelling bij de HIsarna Pilo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Wenckebachstraat 1 te Velsen-Noord gelegen inrichting. Het betreft het plaatsen van een tijdelijke proefopstelling bij de Hisarna Pilot Plant ten behoeve van de NOX-emissie reductie en de optimalisatie van de afgasbehandeling (werkeenheid Oxystaalfabriek) met in achtneming van de tijdelijke instandhoudingstermijn daarvan tot en met 12 april 2028. Datum besluit: 17 april 2023 Aanvrager: Tata Steel IJmuiden B.V. Zaaknummer: 117767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54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tijdelijke proefopstelling bij de HIsarna Pilot Plant</meta:user-defined>
    <meta:user-defined meta:name="OVERHEIDop.datumEindeReactietermijn">2023-05-30</meta:user-defined>
    <meta:user-defined meta:name="OVERHEIDop.terinzageleggingBG">https://mozardloket.odnzkg.nl/mozard/!suite42.scherm1260?mObj=1320545</meta:user-defined>
    <meta:user-defined meta:name="DCTERMS.W3CDTF/DCTERMS.available">2023-04-25</meta:user-defined>
    <meta:user-defined meta:name="DCTERMS.W3CDTF/OVERHEIDop.jaargang">2023</meta:user-defined>
    <meta:user-defined meta:name="OVERHEIDop.publicationIssue">4725</meta:user-defined>
    <meta:user-defined meta:name="OVERHEIDop.PrbID/DC.identifier">prb-2023-4725</meta:user-defined>
    <meta:user-defined meta:name="OVERHEIDop.versieInformatie"/>
  </office:meta>
</office:document-meta>
</file>