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Grasdijk 5-7 te Nederweert, 2023-017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paardenhouderij.</text:p>
            <text:p text:style-name="common-al">Locatie: Grasdijk 5-7 te Nederweert </text:p>
            <text:p text:style-name="common-al">Zaaknummer: 2023-017523</text:p>
            <text:p text:style-name="common-al">
            <text:span text:style-name="nadrukvet">Inzage </text:span>
          </text:p>
            <text:p text:style-name="common-al">Het besluit en de bijbehorende stukken liggen ter inzage van 28 april 2023 t/m 8 juni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8 april 2023 t/m 8 juni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 juni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2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175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Limburg, weigering ontwerpbesluit Wet natuurbescherming, Natura 2000-gebieden, Grasdijk 5-7 te Nederweert, 2023-017523</meta:user-defined>
    <meta:user-defined meta:name="DCTERMS.W3CDTF/DCTERMS.available">2023-04-26</meta:user-defined>
    <meta:user-defined meta:name="DCTERMS.W3CDTF/OVERHEIDop.jaargang">2023</meta:user-defined>
    <meta:user-defined meta:name="OVERHEIDop.externeBijlage">2023-017523 Ontwerpbesluit Wnb 2000|exb-2023-20895</meta:user-defined>
    <meta:user-defined meta:name="OVERHEIDop.externeBijlage">2023-017523 Bijlage 1|exb-2023-20896</meta:user-defined>
    <meta:user-defined meta:name="OVERHEIDop.publicationIssue">4722</meta:user-defined>
    <meta:user-defined meta:name="OVERHEIDop.PrbID/DC.identifier">prb-2023-4722</meta:user-defined>
    <meta:user-defined meta:name="OVERHEIDop.versieInformatie"/>
  </office:meta>
</office:document-meta>
</file>