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Rouwkuilenweg 23 te Ysselsteyn, 2021-203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paarden- en varkenshouderij.</text:p>
            <text:p text:style-name="common-al">Locatie: Rouwkuilenweg 23 te Ysselsteyn </text:p>
            <text:p text:style-name="common-al">Zaaknummer: 2021-203739 </text:p>
            <text:p text:style-name="common-al">
            <text:span text:style-name="nadrukvet">Inzage </text:span>Het besluit en de bijbehorende stukken liggen ter inzage van 28 april 2023 t/m 8 juni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8 april 2023 t/m 8 juni 2023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 juni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2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3739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, Rouwkuilenweg 23 te Ysselsteyn, 2021-203739</meta:user-defined>
    <meta:user-defined meta:name="DCTERMS.W3CDTF/DCTERMS.available">2023-04-26</meta:user-defined>
    <meta:user-defined meta:name="DCTERMS.W3CDTF/OVERHEIDop.jaargang">2023</meta:user-defined>
    <meta:user-defined meta:name="OVERHEIDop.externeBijlage">2021-203739  Ontwerpbesluit Wnb N2000|exb-2023-20889</meta:user-defined>
    <meta:user-defined meta:name="OVERHEIDop.externeBijlage">2021-203739 Bijlage 1|exb-2023-20890</meta:user-defined>
    <meta:user-defined meta:name="OVERHEIDop.externeBijlage">2021-203739 Bijlage 2|exb-2023-20891</meta:user-defined>
    <meta:user-defined meta:name="OVERHEIDop.publicationIssue">4721</meta:user-defined>
    <meta:user-defined meta:name="OVERHEIDop.PrbID/DC.identifier">prb-2023-4721</meta:user-defined>
    <meta:user-defined meta:name="OVERHEIDop.versieInformatie"/>
  </office:meta>
</office:document-meta>
</file>