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beschikking Industriekade 14-18, Geelhoornstraat en Joseph Elststraat in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olland heeft bij de bodemverontreiniging bij  de locatie Industriekade 14-18, Geelhoornstraat en Joseph Elststraat in Sassenheim aanvullend bodemonderzoek laten doen. Op basis van de uitkomsten is een nieuw saneringsplan opgesteld. De onderzoeklocatie is kadastraal bekend als gemeente Sassenheim, sectie A, nummers: 8939, 8940, 8941, 8943, 9001, 9002, 9003, 9416,  9417, 9418, 5783, 6188 en 10151. De locatie is geregistreerd onder de locatiecode AA060400104.</text:p>
            <text:p text:style-name="common-al">
            <text:span text:style-name="nadrukvet">Beschikking</text:span>
          </text:p>
            <text:p text:style-name="common-al">Ambtshalve stemmen wij in met het saneringsplan (artikel 28 en 39 [goedkeuring saneringsplan] van de Wet bodembescherming).</text:p>
            <text:p text:style-name="common-al">
            <text:span text:style-name="nadrukvet">Stukken inzien</text:span>
          </text:p>
            <text:p text:style-name="common-al">De stukken liggen ter inzage van <text:span text:style-name="nadrukvet">4 mei</text:span> <text:span text:style-name="nadrukvet">tot en met 14 juni 2023</text:span> bij de receptie van  de Gemeentewinkel in het Gemeentekantoor Teylingen, Wilhelminalaan 25 in Sassenheim. Voor de openingstijden wordt verwezen naar de website van de gemeente.</text:p>
            <text:p text:style-name="common-al">
            <text:span text:style-name="nadrukvet">Beroep</text:span>
          </text:p>
            <text:p text:style-name="common-al">Tegen de beschikking kan een beroepschrift worden ingediend. Dit moet binnen zes weken na de dag van bekendmaking van dit besluit, bij de Afdeling bestuursrechtspraak van de Raad van State, Postbus 20019, 2500 EA Den Haag.</text:p>
            <text:p text:style-name="common-al">De beschikking treedt onmiddellijk na de beroepstermijn in werking tenzij een beroepsschrift, gecombineerd met een verzoek om voorlopige voorziening, is ingediend bij de Voorzitter van genoemde afdeling. De beschikking treedt dan niet in werking voordat op dat verzoek is beslist.</text:p>
            <text:p text:style-name="common-al">Dit verzoekschrift voor een voorlopige voorziening kunt u ook digitaal indienen via de volgende link: <text:a xlink:href="https://loket.raadvanstate.nl/digitaal-loket" xlink:type="simple">https://loket.raadvanstate.nl/digitaal-loket</text:a></text:p>
            <text:p text:style-name="common-al">Daarvoor moet u wel beschikken over een elektronische handtekening (DigiD of  E-herkenning). Kijk op de genoemde site voor de precieze voorwaarden.</text:p>
            <text:p text:style-name="common-al">Wij verzoeken u een afschrift van het verzoek om voorlopige voorziening toe te sturen aan: Gedeputeerde Staten van Zuid-Holland, per adres Omgevingsdienst West-Holland, Postbus 159, 2300 AD Leiden</text:p>
            <text:p text:style-name="common-al">
            <text:span text:style-name="nadrukvet">Meer informatie </text:span>
          </text:p>
            <text:p text:style-name="common-al">Heeft u nog vragen? Neem dan telefonisch contact op met de Omgevingsdienst via 071-4083100 of per mail via meldingwbb@odwh.nl. Vermeld hierbij het zaaknummer: 2022-01499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1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1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1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014991</meta:user-defined>
    <meta:user-defined meta:name="DCTERMS.abstract">Wet bodembescherming – beschikking Industriekade 14-18, Geelhoornstraat en Joseph Elststraat in Sassenheim</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Wet bodembescherming – beschikking Industriekade 14-18, Geelhoornstraat en Joseph Elststraat in Sassenheim</meta:user-defined>
    <meta:user-defined meta:name="DCTERMS.W3CDTF/DCTERMS.available">2023-05-03</meta:user-defined>
    <meta:user-defined meta:name="DCTERMS.W3CDTF/OVERHEIDop.jaargang">2023</meta:user-defined>
    <meta:user-defined meta:name="OVERHEIDop.publicationIssue">4719</meta:user-defined>
    <meta:user-defined meta:name="OVERHEIDop.PrbID/DC.identifier">prb-2023-4719</meta:user-defined>
    <meta:user-defined meta:name="OVERHEIDop.versieInformatie"/>
  </office:meta>
</office:document-meta>
</file>