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construeren van een fundatie ten behoeve van het kleppengebouw aan de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Synthomer Middelburg B.V.</text:p>
            <text:p text:style-name="common-al">Locatie : Herculesweg 35, 4338 PL te Middelburg</text:p>
            <text:p text:style-name="common-al">Activiteit : Bouwen</text:p>
            <text:p text:style-name="common-al">Voor : Het construeren van een fundatie ten behoeve van het kleppengebouw</text:p>
            <text:p text:style-name="common-al">Aanvraagdatum : 20 februari 2023</text:p>
            <text:p text:style-name="common-al">Verzenddatum : 17 april 2023</text:p>
            <text:p text:style-name="common-al">OLO nummer : 7605565</text:p>
            <text:p text:style-name="common-al">Zaaknummer : 2014347</text:p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14347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construeren van een fundatie ten behoeve van het kleppengebouw aan de Herculesweg 35 in Middelburg</meta:user-defined>
    <meta:user-defined meta:name="OVERHEIDop.datumEindeReactietermijn">2023-06-07</meta:user-defined>
    <meta:user-defined meta:name="OVERHEIDop.TilID/OVERHEIDop.terinzageleggingOP">til-2023-4362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17</meta:user-defined>
    <meta:user-defined meta:name="OVERHEIDop.PrbID/DC.identifier">prb-2023-4717</meta:user-defined>
    <meta:user-defined meta:name="OVERHEIDop.versieInformatie"/>
  </office:meta>
</office:document-meta>
</file>