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ophogen van de schoorsteen van het Front-end (Wheat/refinery) om geurreductie te realiseren aan de Nijverheid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is verleend.</text:p>
            <text:p text:style-name="common-al">Bedrijf : Cargill B.V.</text:p>
            <text:p text:style-name="common-al">Locatie : Nijverheidstraat 1, 4551 LA te Sas van Gent</text:p>
            <text:p text:style-name="common-al">Activiteit : Bouwen en Milieuneutraal wijzigen</text:p>
            <text:p text:style-name="common-al">Voor  : Het ophogen van de schoorsteen van het Front-end (Wheat/refinery) om geurreductie te realiseren</text:p>
            <text:p text:style-name="common-al">Aanvraagdatum : 23 juni 2022</text:p>
            <text:p text:style-name="common-al">Besluitdatum : 11 april 2023</text:p>
            <text:p text:style-name="common-al">Bekendmaking : 18 april 2023</text:p>
            <text:p text:style-name="common-al">Olo nummer : 7073191</text:p>
            <text:p text:style-name="common-al">Zaaknummer : 1471310</text:p>
            <text:p text:style-name="tussenkopcur">Inzage</text:p>
            <text:p text:style-name="common-al">U kunt de beschikking en de bijbehorende stukken op verzoek inzien bij de DCMR Milieudienst Rijnmond, Parallelweg 1 te Schiedam. </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471310 en het Olo nummer: 707319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71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71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471310</meta:user-defined>
    <dc:language>nl</dc:language>
    <meta:user-defined meta:name="OVERHEIDop.locatietype/OVERHEIDop.gebiedsmarkering">Adres</meta:user-defined>
    <meta:user-defined meta:name="DC.title">Provincie Zeeland – Verlening reguliere omgevingsvergunning ophogen van de schoorsteen van het Front-end (Wheat/refinery) om geurreductie te realiseren aan de Nijverheidstraat 1 in Sas van Gent</meta:user-defined>
    <meta:user-defined meta:name="OVERHEIDop.datumEindeReactietermijn">2023-06-07</meta:user-defined>
    <meta:user-defined meta:name="OVERHEIDop.TilID/OVERHEIDop.terinzageleggingOP">til-2023-4361</meta:user-defined>
    <meta:user-defined meta:name="DCTERMS.W3CDTF/DCTERMS.available">2023-04-26</meta:user-defined>
    <meta:user-defined meta:name="DCTERMS.W3CDTF/OVERHEIDop.jaargang">2023</meta:user-defined>
    <meta:user-defined meta:name="OVERHEIDop.publicationIssue">4715</meta:user-defined>
    <meta:user-defined meta:name="OVERHEIDop.PrbID/DC.identifier">prb-2023-4715</meta:user-defined>
    <meta:user-defined meta:name="OVERHEIDop.versieInformatie"/>
  </office:meta>
</office:document-meta>
</file>