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1989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Bouwen</text:p>
            <text:p text:style-name="common-al">Voor : De uitbreiding van de verharding bij de VF2 losplaats</text:p>
            <text:p text:style-name="common-al">Aanvraagdatum : 14 december 2022</text:p>
            <text:p text:style-name="common-al">Besluitdatum : 13 april 2023</text:p>
            <text:p text:style-name="common-al">Bekendmaking : 14 april 2023</text:p>
            <text:p text:style-name="common-al">Olo nummer : 7399547</text:p>
            <text:p text:style-name="common-al">Zaaknummer : 19896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9608 en het Olo nummer: 73995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9608</meta:user-defined>
    <meta:user-defined meta:name="DCTERMS.abstract">GS maken bekend dat omgevingsvergunning is verleend voor uitbreiding verharding bij VF2 losplaats. </meta:user-defined>
    <dc:language>nl</dc:language>
    <meta:user-defined meta:name="OVERHEIDop.locatietype/OVERHEIDop.gebiedsmarkering">Adres</meta:user-defined>
    <meta:user-defined meta:name="DC.title">Kennisgeving beschikking Chemours Netherlands B.V. (1989608)</meta:user-defined>
    <meta:user-defined meta:name="DCTERMS.W3CDTF/DCTERMS.available">2023-04-25</meta:user-defined>
    <meta:user-defined meta:name="DCTERMS.W3CDTF/OVERHEIDop.jaargang">2023</meta:user-defined>
    <meta:user-defined meta:name="OVERHEIDop.externeBijlage">Beschikking|exb-2023-20847</meta:user-defined>
    <meta:user-defined meta:name="OVERHEIDop.publicationIssue">4711</meta:user-defined>
    <meta:user-defined meta:name="OVERHEIDop.PrbID/DC.identifier">prb-2023-4711</meta:user-defined>
    <meta:user-defined meta:name="OVERHEIDop.versieInformatie"/>
  </office:meta>
</office:document-meta>
</file>