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DSM Industriegrond B.V., 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erandering en wijziging tenaamstelling</text:p>
            <text:p text:style-name="common-al">Locatie: CSP/DSM Industriegrond B.V., Urmonderbaan 22, 6167 RD Geleen</text:p>
            <text:p text:style-name="common-al">Datum aanvraag: 18 april 2023</text:p>
            <text:p text:style-name="common-al">Zaaknummer: 2023-023455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710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71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71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Provincie Limburg, aanvraag omgevingsvergunning CSP/DSM Industriegrond B.V., Urmonderbaan 22, 6167 RD Gele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4710</meta:user-defined>
    <meta:user-defined meta:name="OVERHEIDop.PrbID/DC.identifier">prb-2023-4710</meta:user-defined>
    <meta:user-defined meta:name="OVERHEIDop.versieInformatie"/>
  </office:meta>
</office:document-meta>
</file>