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koeler bij de uitwijkcompute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Wenckebachstraat 1 te Velsen-Noord gelegen inrichting door het in gebruik nemen van een vervangende koelinstallatie (met koudemiddel R450) voor de toekomstige uitwijkcomputerruimte in de technische ruimte van de Direct Sheet Plant (DSP). De uitwijkcomputerruimte is een noodlocatie om de productiecomputers onder te brengen bij brand of calamiteiten in de hoofdcomputerruimte. De huidige koelinstallatie wordt vervangen door twee nieuwe koelmachines die buiten op het trottoir geplaatst worden (in plaats van hangend aan de gevel). Datum besluit: 19 april 2023 Aanvrager: Tata Steel IJmuiden B.V. Zaaknummer: 118898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5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0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059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koeler bij de uitwijkcomputerruimte</meta:user-defined>
    <meta:user-defined meta:name="OVERHEIDop.datumEindeReactietermijn">2023-06-01</meta:user-defined>
    <meta:user-defined meta:name="OVERHEIDop.terinzageleggingBG">https://mozardloket.odnzkg.nl/mozard/!suite42.scherm1260?mObj=1320597</meta:user-defined>
    <meta:user-defined meta:name="DCTERMS.W3CDTF/DCTERMS.available">2023-04-25</meta:user-defined>
    <meta:user-defined meta:name="DCTERMS.W3CDTF/OVERHEIDop.jaargang">2023</meta:user-defined>
    <meta:user-defined meta:name="OVERHEIDop.publicationIssue">4709</meta:user-defined>
    <meta:user-defined meta:name="OVERHEIDop.PrbID/DC.identifier">prb-2023-4709</meta:user-defined>
    <meta:user-defined meta:name="OVERHEIDop.versieInformatie"/>
  </office:meta>
</office:document-meta>
</file>