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Luchtvaa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er een locatie gebonden ontheffing Tijdelijk en Uitzonderlijk Gebruik Wet luchtvaart (TUG) is verleend aan: </text:p>
            <text:p text:style-name="common-al">Aanvrager : HeliCentre B.V.</text:p>
            <text:p text:style-name="common-al">Omschrijving : Uitvoeren van helikopterrondvluchten tijdens het Tulpenfestival op 22 april 2023</text:p>
            <text:p text:style-name="common-al">Locatie : Rivierduinweg 9 in Swifterbant</text:p>
            <text:p text:style-name="common-al">Verzenddatum : 21 april 2023</text:p>
            <text:p text:style-name="common-al"/>
            <text:p text:style-name="common-al">
            <text:span text:style-name="nadrukvet">Ter inzage</text:span>
          </text:p>
            <text:p text:style-name="common-al">Het besluit is vanaf 25 april 2023 in te zien op de website officielebekendmakingen.nl en digitaal is de aanvraag en bijbehorende stukken voor iedereen op te vragen bij de OFGV via telefoonnummer: 088 - 63 33 000 of e-mail:info@ofgv.nl.</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Flevoland</text:p>
            <text:p text:style-name="common-al">Commissie Bezwaar en Beroep</text:p>
            <text:p text:style-name="common-al">Postbus 55</text:p>
            <text:p text:style-name="common-al">8200 AB Lelystad</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besluit treedt de dag na de in deze publicatie genoemde bezwaartermijn in werking. Het indienen van een bezwaarschrift schorst de inwerkingtreding van dit besluit niet. 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3-0051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4708</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08</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08</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et Luchtvaart</meta:user-defined>
    <meta:user-defined meta:name="DCTERMS.W3CDTF/DCTERMS.available">2023-04-25</meta:user-defined>
    <meta:user-defined meta:name="DCTERMS.W3CDTF/OVERHEIDop.jaargang">2023</meta:user-defined>
    <meta:user-defined meta:name="OVERHEIDop.externeBijlage">Besluit TUG Rivierduinweg 9 Swifterbant|exb-2023-20842</meta:user-defined>
    <meta:user-defined meta:name="OVERHEIDop.externeBijlage">aanvraag formulier TUG Rivierduinweg 9|exb-2023-20843</meta:user-defined>
    <meta:user-defined meta:name="OVERHEIDop.externeBijlage">Kaart TUG Swifterbant|exb-2023-20844</meta:user-defined>
    <meta:user-defined meta:name="OVERHEIDop.publicationIssue">4708</meta:user-defined>
    <meta:user-defined meta:name="OVERHEIDop.PrbID/DC.identifier">prb-2023-4708</meta:user-defined>
    <meta:user-defined meta:name="OVERHEIDop.versieInformatie"/>
  </office:meta>
</office:document-meta>
</file>