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 Verlengen beslistermijn, Friesland Campina Bedum, Boterdiep WZ 45 te Bedum, aanleg locatie om trucks intern te reini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list text:style-name="id1-3-2-1-1-2">
              <text:list-item text:style-override="id1-3-2-1-1-2-1">
                <text:number/>
                <text:list text:style-name="id1-3-2-1-1-2-1-2">
                  <text:list-item text:style-override="id1-3-2-1-1-2-1-2-1">
                    <text:number>-</text:number>
                    <text:p text:style-name="al">Boterdiep Wz 45 in Bedum, FrieslandCampina Nederland B.V., de aanleg van een vaste CIP- opstelplaats voor het inwendig reinigen van tankwagens, 1 juni 2023.</text:p>
                  </text:list-item>
                </text:list>
              </text:list-item>
            </text:list>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70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K47473</meta:user-defined>
    <dc:language>nl</dc:language>
    <meta:user-defined meta:name="OVERHEIDop.locatietype/OVERHEIDop.gebiedsmarkering">Adres</meta:user-defined>
    <meta:user-defined meta:name="DC.title">Verlengen beslistermijn, Friesland Campina Bedum, Boterdiep WZ 45 te Bedum, aanleg locatie om trucks intern te reinigen</meta:user-defined>
    <meta:user-defined meta:name="DCTERMS.W3CDTF/DCTERMS.available">2023-04-26</meta:user-defined>
    <meta:user-defined meta:name="DCTERMS.W3CDTF/OVERHEIDop.jaargang">2023</meta:user-defined>
    <meta:user-defined meta:name="OVERHEIDop.publicationIssue">4706</meta:user-defined>
    <meta:user-defined meta:name="OVERHEIDop.PrbID/DC.identifier">prb-2023-4706</meta:user-defined>
    <meta:user-defined meta:name="OVERHEIDop.versieInformatie"/>
  </office:meta>
</office:document-meta>
</file>