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Rotterdam B.V. 17046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te Rotterdam-Botlek </text:p>
            <text:p text:style-name="common-al">Activiteit  : Bouwen</text:p>
            <text:p text:style-name="common-al">Voor   : Het plaatsen van 15 vleermuiskasten op palen van 6 meter hoog</text:p>
            <text:p text:style-name="common-al">Aanvraagdatum : 7 oktober 2022</text:p>
            <text:p text:style-name="common-al">Besluitdatum : 17 april 2023</text:p>
            <text:p text:style-name="common-al">Bekendmaking : 17 april 2023</text:p>
            <text:p text:style-name="common-al">Olo nummer  : 7305929</text:p>
            <text:p text:style-name="common-al">Zaaknummer : 170468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04686 en het Olo nummer: 73059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0468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Aluminium en Chemie Rotterdam B.V. 1704686</meta:user-defined>
    <meta:user-defined meta:name="DCTERMS.W3CDTF/DCTERMS.available">2023-04-25</meta:user-defined>
    <meta:user-defined meta:name="DCTERMS.W3CDTF/OVERHEIDop.jaargang">2023</meta:user-defined>
    <meta:user-defined meta:name="OVERHEIDop.externeBijlage">Beschikking Aluminium|exb-2023-20831</meta:user-defined>
    <meta:user-defined meta:name="OVERHEIDop.publicationIssue">4703</meta:user-defined>
    <meta:user-defined meta:name="OVERHEIDop.PrbID/DC.identifier">prb-2023-4703</meta:user-defined>
    <meta:user-defined meta:name="OVERHEIDop.versieInformatie"/>
  </office:meta>
</office:document-meta>
</file>