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Vabix Holding B.V. 166132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van rechtswege is verleend omdat binnen de beslistermijn geen besluit is genomen.</text:p>
            <text:p text:style-name="common-al"/>
            <text:p text:style-name="common-al">Bedrijf   : Vabix Holding B.V.</text:p>
            <text:p text:style-name="common-al">Locatie  : Driemanssteeg 560, 3084 CB te Rotterdam</text:p>
            <text:p text:style-name="common-al">Activiteit  : Milieuneutraal wijzigen</text:p>
            <text:p text:style-name="common-al">Voor   : Het wijzigen van de QRA, die verbonden is aan de milieuvergunning</text:p>
            <text:p text:style-name="common-al">Aanvraagdatum : 16 september 2022</text:p>
            <text:p text:style-name="common-al">Besluitdatum : 17 april 2023</text:p>
            <text:p text:style-name="common-al">OLO nummer : 7255173</text:p>
            <text:p text:style-name="common-al">Zaaknummer : 1661329</text:p>
            <text:p text:style-name="common-al"/>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1661329 en het Olo nummer: 72551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61329</meta:user-defined>
    <meta:user-defined meta:name="DCTERMS.abstract">Gedeputeerde Staten van Zuid-Holland maken bekend dat de volgende omgevingsvergunning van rechtswege is verleend omdat binnen de beslistermijn geen besluit is genomen.</meta:user-defined>
    <dc:language>nl</dc:language>
    <meta:user-defined meta:name="OVERHEIDop.locatietype/OVERHEIDop.gebiedsmarkering">Weg</meta:user-defined>
    <meta:user-defined meta:name="DC.title">Kennisgeving van rechtswege verleende omgevingsvergunning Vabix Holding B.V. 1661329</meta:user-defined>
    <meta:user-defined meta:name="DCTERMS.W3CDTF/DCTERMS.available">2023-04-25</meta:user-defined>
    <meta:user-defined meta:name="DCTERMS.W3CDTF/OVERHEIDop.jaargang">2023</meta:user-defined>
    <meta:user-defined meta:name="OVERHEIDop.externeBijlage">LSP Wabo Beschikking ambtshalve gerectificeerd |exb-2023-20829</meta:user-defined>
    <meta:user-defined meta:name="OVERHEIDop.publicationIssue">4702</meta:user-defined>
    <meta:user-defined meta:name="OVERHEIDop.PrbID/DC.identifier">prb-2023-4702</meta:user-defined>
    <meta:user-defined meta:name="OVERHEIDop.versieInformatie"/>
  </office:meta>
</office:document-meta>
</file>