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95807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NA te Rotterdam-Europoort </text:p>
            <text:p text:style-name="common-al">Activiteit  : Bouwen</text:p>
            <text:p text:style-name="common-al">Voor   : Een nieuw E-gebouw bij substation F</text:p>
            <text:p text:style-name="common-al">Aanvraagdatum : 9 januari 2023</text:p>
            <text:p text:style-name="common-al">Besluitdatum : 14 april 2023</text:p>
            <text:p text:style-name="common-al">Bekendmaking : 17 april 2023</text:p>
            <text:p text:style-name="common-al">Olo nummer  : 7505551</text:p>
            <text:p text:style-name="common-al">Zaaknummer : 195807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58079 en het Olo nummer: 750555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0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0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0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58079</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BP Raffinaderij Rotterdam B.V. 1958079</meta:user-defined>
    <meta:user-defined meta:name="DCTERMS.W3CDTF/DCTERMS.available">2023-04-25</meta:user-defined>
    <meta:user-defined meta:name="DCTERMS.W3CDTF/OVERHEIDop.jaargang">2023</meta:user-defined>
    <meta:user-defined meta:name="OVERHEIDop.externeBijlage">Wabo Beschikking BRIKS BP Raffinaderij|exb-2023-20824</meta:user-defined>
    <meta:user-defined meta:name="OVERHEIDop.publicationIssue">4701</meta:user-defined>
    <meta:user-defined meta:name="OVERHEIDop.PrbID/DC.identifier">prb-2023-4701</meta:user-defined>
    <meta:user-defined meta:name="OVERHEIDop.versieInformatie"/>
  </office:meta>
</office:document-meta>
</file>