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Instemming met Bodemverontreiniging/saneringsplan Burgemeester Timansweg in ‘s-Heerenh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saneringsplan ontvangen met betrekking tot de bodemverontreiniging op de locatie Burgemeester Timansweg in ‘s-Heerenhoek.</text:p>
            <text:p text:style-name="common-al"/>
            <text:p text:style-name="common-al">Gedeputeerde Staten hebben vastgesteld dat sprake is van een geval van ernstige bodemverontreiniging, waarvan de sanering niet spoedeisend is. Ook wordt met het saneringsplan ingestemd.</text:p>
            <text:p text:style-name="common-al"/>
            <text:p text:style-name="common-al">De beschikking is verleend volgens de Wet bodembescherming.</text:p>
            <text:p text:style-name="common-al"/>
            <text:p text:style-name="common-al">De beschikking, met de daarop betrekking hebbende stukken, liggen van 18 januari 2023 tot en met 1 maart 2023 <text:span text:style-name="nadrukvet">ter inzage</text:span> bij de <text:span text:style-name="nadrukvet">RUD Zeeland</text:span><text:span text:style-name="nadrukvet">, </text:span>Stadhuisplein 1 te Terneuzen op werkdagen van 09.00-16.00 uur en desgevraagd buiten kantooruren en bij de gemeente Borsele.</text:p>
            <text:p text:style-name="common-al"/>
            <text:p text:style-name="common-al">Belanghebbenden kunnen schriftelijk beroep instellen tegen dit besluit bij de Afdeling bestuursrechtspraak van de Raad van State, Postbus 20019, 2500 EA 's-Gravenhage.</text:p>
            <text:p text:style-name="common-al"/>
            <text:p text:style-name="common-al">In het beroepschrift neemt u ten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 toe leiden dat met uw beroep geen rekening wordt gehouden. </text:p>
            <text:p text:style-name="common-al">Als u overweegt beroep in te stellen, kunt u een informatiefolder aanvragen op het telefoonnummer 0118-631000. U kunt de informatie ook downloaden via <text:a xlink:href="https://www.zeeland.nl/beroep-instellen" xlink:type="simple">https://www.zeeland.nl/beroep-instellen</text:a>.</text:p>
            <text:p text:style-name="common-al"/>
            <text:p text:style-name="common-al">Wij wijzen u erop dat het beroep niet de werking van het besluit schorst. U kunt een verzoek doen tot het treffen van een voorlopige voorziening (artikel 8:81, lid 1 van de Algemene wet bestuursrecht jo. artikel 36, lid 1 van de Wet op de Raad van State). U richt het verzoek aan de voorzitter van de Afdeling bestuursrechtspraak van de Raad van State. Voor de behandeling van het verzoek is griffierecht verschuldigd. </text:p>
            <text:p text:style-name="common-al"/>
            <text:p text:style-name="tussenkopcur">
            <text:span text:style-name="nadrukvet">Inwerkingtreding</text:span>
          </text:p>
            <text:p text:style-name="common-al">Ingevolge artikel 20.3 van de Wet milieubeheer treedt deze beschikking in werking nadat de termijn van zes weken voor het indienen van een beroepschrift is verlopen. Tenzij iemand een verzoek om schorsing of een verzoek tot het treffen van een voorlopige voorziening heeft ingediend bij de Voorzitter van de Afdeling Bestuursrechtspraak van de Raad van State. In dat geval treedt dit besluit in werking, nadat de Voorzitter op dat verzoek heeft beslist.</text:p>
            <text:p text:style-name="common-al"/>
            <text:p text:style-name="common-al">Wanneer u de stukken over deze beschikking wilt bekijken, kunt u contact opnemen met R. de Nooijer (tel. 06-51201807 / 0115 - 745 100). Ook kunt u hier terecht voor een mondelinge toelichting en kopieën van de stukken. </text:p>
            <text:p text:style-name="common-al"/>
            <text:p text:style-name="common-al">De beschikking is geregistreerd onder kenmerk: B-BSES220012/0030613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70</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0</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0</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B-BSES220012/00306139</meta:user-defined>
    <meta:user-defined meta:name="DCTERMS.abstract">Instemming met Bodemverontreiniging/saneringsplan Burgemeester Timansweg in ‘s-Heerenhoek.</meta:user-defined>
    <dc:language>nl</dc:language>
    <meta:user-defined meta:name="OVERHEIDop.locatietype/OVERHEIDop.gebiedsmarkering">Weg</meta:user-defined>
    <meta:user-defined meta:name="DC.title">Provincie Zeeland – Instemming met Bodemverontreiniging/saneringsplan Burgemeester Timansweg in ‘s-Heerenhoek</meta:user-defined>
    <meta:user-defined meta:name="OVERHEIDop.datumEindeReactietermijn">2023-02-01</meta:user-defined>
    <meta:user-defined meta:name="OVERHEIDop.TilID/OVERHEIDop.terinzageleggingOP">til-2023-384</meta:user-defined>
    <meta:user-defined meta:name="DCTERMS.W3CDTF/DCTERMS.available">2023-01-18</meta:user-defined>
    <meta:user-defined meta:name="DCTERMS.W3CDTF/OVERHEIDop.jaargang">2023</meta:user-defined>
    <meta:user-defined meta:name="OVERHEIDop.publicationIssue">470</meta:user-defined>
    <meta:user-defined meta:name="OVERHEIDop.PrbID/DC.identifier">prb-2023-470</meta:user-defined>
    <meta:user-defined meta:name="OVERHEIDop.versieInformatie"/>
  </office:meta>
</office:document-meta>
</file>