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plaatsing van aanduidingsborden, op de N341, provinciale weg Ommen - Kloosterhaar, tussen de hectometerpunten 8.400 en 12.100</text:p>
      <text:section text:name="zakelijke-mededeling_id1-3-2" text:style-name="zakelijke-mededeling">
        <text:section text:name="zakelijke-mededeling-tekst_id1-3-2-1" text:style-name="zakelijke-mededeling-tekst">
          <text:section text:name="tekst_id1-3-2-1-1" text:style-name="tekst">
            <text:p text:style-name="common-al">Op 16 december 2022 ontvingen wij een aanvraag voor een ontheffing plaatsing van aanduidingsborden voor de locatie op de N341, provinciale weg Ommen - Kloosterhaar, tussen de hectometerpunten 8.400 en 12.100. In het bijzonder gaat het hier om het plaatsen van tijdelijke bewegwijzering van 16 januari 2023 tot en met 31 december 2023 tijdens de realisatie van reinwaterkelder Hammerflier. Gedeputeerde Staten hebben besloten dat de ontheffing plaatsing van aanduidingsborden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30 december 2022.</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7</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41, provinciale weg Ommen - Kloosterhaar, tussen de hectometerpunten 8.400 en 12.100</meta:user-defined>
    <dc:language>nl</dc:language>
    <meta:user-defined meta:name="OVERHEIDop.locatietype/OVERHEIDop.gebiedsmarkering">Lijn</meta:user-defined>
    <meta:user-defined meta:name="DC.title">Kennisgeving besluit op ontheffing plaatsing van aanduidingsborden, op de N341, provinciale weg Ommen - Kloosterhaar, tussen de hectometerpunten 8.400 en 12.100</meta:user-defined>
    <meta:user-defined meta:name="DCTERMS.W3CDTF/DCTERMS.available">2023-01-02</meta:user-defined>
    <meta:user-defined meta:name="DCTERMS.W3CDTF/OVERHEIDop.jaargang">2023</meta:user-defined>
    <meta:user-defined meta:name="OVERHEIDop.publicationIssue">47</meta:user-defined>
    <meta:user-defined meta:name="OVERHEIDop.PrbID/DC.identifier">prb-2023-47</meta:user-defined>
    <meta:user-defined meta:name="OVERHEIDop.versieInformatie"/>
  </office:meta>
</office:document-meta>
</file>