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2004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te Rotterdam-Europoort </text:p>
            <text:p text:style-name="common-al">Activiteit  : Bouwen</text:p>
            <text:p text:style-name="common-al">Voor  : De bouw van een nieuwe stalen shelterconstructie voor de GT-Air compressor en een fundatie voor een olie skid</text:p>
            <text:p text:style-name="common-al">Aanvraagdatum : 16 februari 2023</text:p>
            <text:p text:style-name="common-al">Verzenddatum : 18 april 2023</text:p>
            <text:p text:style-name="common-al">OLO nummer : 7596019</text:p>
            <text:p text:style-name="common-al">Zaaknummer : 20048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489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2004898</meta:user-defined>
    <meta:user-defined meta:name="DCTERMS.W3CDTF/DCTERMS.available">2023-04-25</meta:user-defined>
    <meta:user-defined meta:name="DCTERMS.W3CDTF/OVERHEIDop.jaargang">2023</meta:user-defined>
    <meta:user-defined meta:name="OVERHEIDop.externeBijlage">Verlengingsbesluit BP raffinaderij|exb-2023-20798</meta:user-defined>
    <meta:user-defined meta:name="OVERHEIDop.publicationIssue">4697</meta:user-defined>
    <meta:user-defined meta:name="OVERHEIDop.PrbID/DC.identifier">prb-2023-4697</meta:user-defined>
    <meta:user-defined meta:name="OVERHEIDop.versieInformatie"/>
  </office:meta>
</office:document-meta>
</file>