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Energy Rotterdam B.V. 200340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Energy Rotterdam B.V.</text:p>
            <text:p text:style-name="common-al">Locatie  : Moezelweg 255, 3198 LS te Rotterdam-Europoort </text:p>
            <text:p text:style-name="common-al">Activiteit  : Bouwen en Milieuneutraal wijzigen</text:p>
            <text:p text:style-name="common-al">Voor   : Het vervangen van tank 309 (2453-F)</text:p>
            <text:p text:style-name="common-al">Aanvraagdatum : 15 februari 2023</text:p>
            <text:p text:style-name="common-al">Besluitdatum : 17 april 2023</text:p>
            <text:p text:style-name="common-al">Bekendmaking : 18 april 2023</text:p>
            <text:p text:style-name="common-al">Olo nummer  : 7593053</text:p>
            <text:p text:style-name="common-al">Zaaknummer : 200340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2003401 en het Olo nummer: 75930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9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9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0340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Gunvor Energy Rotterdam B.V. 2003401</meta:user-defined>
    <meta:user-defined meta:name="DCTERMS.W3CDTF/DCTERMS.available">2023-04-25</meta:user-defined>
    <meta:user-defined meta:name="DCTERMS.W3CDTF/OVERHEIDop.jaargang">2023</meta:user-defined>
    <meta:user-defined meta:name="OVERHEIDop.externeBijlage">Wabo Beschikking Gunvor|exb-2023-20793</meta:user-defined>
    <meta:user-defined meta:name="OVERHEIDop.publicationIssue">4695</meta:user-defined>
    <meta:user-defined meta:name="OVERHEIDop.PrbID/DC.identifier">prb-2023-4695</meta:user-defined>
    <meta:user-defined meta:name="OVERHEIDop.versieInformatie"/>
  </office:meta>
</office:document-meta>
</file>