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180981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 </text:p>
            <text:p text:style-name="common-al">Locatie  : Oude Maasweg 6, 3197 KJ te Rotterdam-Botlek </text:p>
            <text:p text:style-name="common-al">Activiteit  : Milieuneutraal wijzigen</text:p>
            <text:p text:style-name="common-al">Voor   : De opslag van used cooking oil ( UCO ( Euralcode 20.1.25))</text:p>
            <text:p text:style-name="common-al">Aanvraagdatum : 21 november 2022</text:p>
            <text:p text:style-name="common-al">Besluitdatum : 11 april 2023</text:p>
            <text:p text:style-name="common-al">Bekendmaking : 18 april 2023</text:p>
            <text:p text:style-name="common-al">Olo nummer  : 7409811</text:p>
            <text:p text:style-name="common-al">Zaaknummer : 1809818</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809818 en het Olo nummer: 74098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9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9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9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09818</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Koole Tankstorage Botlek B.V.  1809818</meta:user-defined>
    <meta:user-defined meta:name="DCTERMS.W3CDTF/DCTERMS.available">2023-04-25</meta:user-defined>
    <meta:user-defined meta:name="DCTERMS.W3CDTF/OVERHEIDop.jaargang">2023</meta:user-defined>
    <meta:user-defined meta:name="OVERHEIDop.externeBijlage">Koole Tankstorage Botlek opslag UCO|exb-2023-20792</meta:user-defined>
    <meta:user-defined meta:name="OVERHEIDop.publicationIssue">4694</meta:user-defined>
    <meta:user-defined meta:name="OVERHEIDop.PrbID/DC.identifier">prb-2023-4694</meta:user-defined>
    <meta:user-defined meta:name="OVERHEIDop.versieInformatie"/>
  </office:meta>
</office:document-meta>
</file>