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elrin Netherlands B.V. 2018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elrin Netherlands B.V.</text:p>
            <text:p text:style-name="common-al">Locatie  : Baanhoekweg 22, 3313 LA te Dordrecht</text:p>
            <text:p text:style-name="common-al">Activiteit  : Bouwen en Milieuneutraal wijzigen</text:p>
            <text:p text:style-name="common-al">Voor   : Het realiseren van enkele kleine staalconstructies</text:p>
            <text:p text:style-name="common-al">Aanvraagdatum : 22 februari 2023</text:p>
            <text:p text:style-name="common-al">Verzenddatum : 18 april 2023</text:p>
            <text:p text:style-name="common-al">OLO nummer : 7611247</text:p>
            <text:p text:style-name="common-al">Zaaknummer : 20182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1823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Delrin Netherlands B.V. 2018236</meta:user-defined>
    <meta:user-defined meta:name="DCTERMS.W3CDTF/DCTERMS.available">2023-04-25</meta:user-defined>
    <meta:user-defined meta:name="DCTERMS.W3CDTF/OVERHEIDop.jaargang">2023</meta:user-defined>
    <meta:user-defined meta:name="OVERHEIDop.externeBijlage">Delrin - verlengingsbesluit staalconstructie|exb-2023-20787</meta:user-defined>
    <meta:user-defined meta:name="OVERHEIDop.publicationIssue">4693</meta:user-defined>
    <meta:user-defined meta:name="OVERHEIDop.PrbID/DC.identifier">prb-2023-4693</meta:user-defined>
    <meta:user-defined meta:name="OVERHEIDop.versieInformatie"/>
  </office:meta>
</office:document-meta>
</file>