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aver Compost B.V. 186856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aver Compost B.V.</text:p>
            <text:p text:style-name="common-al">Locatie  : Elbeweg 96, 3198 LC te Rotterdam-Europoort </text:p>
            <text:p text:style-name="common-al">Activiteit  : Bouwen en Milieuneutraal wijzigen</text:p>
            <text:p text:style-name="common-al">Voor  : Het wijzigen van de inrichtingsgrens door het betrekken van het buurperceel Elbeweg 98 bij de huidige inrichting (Elbeweg 96)</text:p>
            <text:p text:style-name="common-al">Aanvraagdatum : 14 december 2022</text:p>
            <text:p text:style-name="common-al">Besluitdatum : 19 april 2023</text:p>
            <text:p text:style-name="common-al">Bekendmaking : 19 april 2023</text:p>
            <text:p text:style-name="common-al">Olo nummer  : 7463455</text:p>
            <text:p text:style-name="common-al">Zaaknummer : 186856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68567 en het Olo nummer: 74634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9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9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86856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Indaver Compost B.V. 1868567</meta:user-defined>
    <meta:user-defined meta:name="DCTERMS.W3CDTF/DCTERMS.available">2023-04-25</meta:user-defined>
    <meta:user-defined meta:name="DCTERMS.W3CDTF/OVERHEIDop.jaargang">2023</meta:user-defined>
    <meta:user-defined meta:name="OVERHEIDop.externeBijlage">Wabo Beschikking Indaver|exb-2023-20786</meta:user-defined>
    <meta:user-defined meta:name="OVERHEIDop.publicationIssue">4692</meta:user-defined>
    <meta:user-defined meta:name="OVERHEIDop.PrbID/DC.identifier">prb-2023-4692</meta:user-defined>
    <meta:user-defined meta:name="OVERHEIDop.versieInformatie"/>
  </office:meta>
</office:document-meta>
</file>