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uitbreiden van de bordessen onder de uithouderkraan bij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de bordessen onder de uithouderkraan bij Hoogoven 6. Aanvrager: Tata Steel IJmuiden B.V. Zaaknummer: 1165439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8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85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uitbreiden van de bordessen onder de uithouderkraan bij Hoogoven 6</meta:user-defined>
    <meta:user-defined meta:name="DCTERMS.W3CDTF/DCTERMS.available">2023-01-17</meta:user-defined>
    <meta:user-defined meta:name="DCTERMS.W3CDTF/OVERHEIDop.jaargang">2023</meta:user-defined>
    <meta:user-defined meta:name="OVERHEIDop.publicationIssue">469</meta:user-defined>
    <meta:user-defined meta:name="OVERHEIDop.PrbID/DC.identifier">prb-2023-469</meta:user-defined>
    <meta:user-defined meta:name="OVERHEIDop.versieInformatie"/>
  </office:meta>
</office:document-meta>
</file>