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kendmaking ontwerp-inpassingsplan Veegplan Buitenring Parkstad Limburg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t ingang van 26 april 2023 tot en met 7 juni 2023 ligt het ontwerp-inpassingsplan Veegplan Buitenring Parkstad Limburg 2023 ter inzage. Gedurende deze periode bestaat voor een ieder de gelegenheid daarover zienswijzen kenbaar te maken.</text:span>
          </text:p>
            <text:p text:style-name="common-al">Gedeputeerde Staten van Limburg maken hierbij bekend dat zij op 28 maart 2023 het ontwerp-inpassingsplan Veegplan Buitenring Parkstad Limburg 2023 hebben vastgesteld. Het ontwerp- inpassingsplan voorziet in het corrigeren van afwijkingen in de planologische regeling van gronden rond de Buitenring Parkstad. Met dit inpassingsplan wordt de bestemming, functie en gebruik van circa 500 percelen op en naast de Buitenring aangepast naar het daadwerkelijk of gewenste gebruik. Daarnaast geven we de bevoegdheid om te beslissen op omgevingsvergunningen en bestemmingsplannen weer terug aan de gemeenten.</text:p>
            <text:p text:style-name="common-al">Het inpassingsplan is een bestemmingsplan opgesteld door de provincie vanwege het provinciaal belang dat is gemoeid met de Buitenring Parkstad en haar gemeentegrens overschrijdende karakter. Sinds 1 juli 2008 biedt de Wet ruimtelijke ordening aan provincies deze mogelijkheid.</text:p>
            <text:p text:style-name="common-al">
            <text:span text:style-name="nadrukvet">Terinzagelegging ontwerp-inpassingsplan</text:span>
          </text:p>
            <text:p text:style-name="common-al">Het ontwerp-inpassingsplan ligt voor een ieder ter inzage van 26 april 2023 tot en met 7 juni 2023</text:p>
            <text:list text:style-name="id1-3-2-1-1-6">
              <text:list-item text:style-override="id1-3-2-1-1-6-1">
                <text:number>•</text:number>
                <text:p text:style-name="al">in de bibliotheek van het Gouvernement, Limburglaan 10, Maastricht op werkdagen van 08.30-12.00 uur en van 13.00-16.30 uur; </text:p>
              </text:list-item>
              <text:list-item text:style-override="id1-3-2-1-1-6-2">
                <text:number>•</text:number>
                <text:p text:style-name="al">in de gemeentehuizen van Beekdaelen (locatie Nuth), Brunssum, Heerlen, Kerkrade en Landgraaf op de aldaar gebruikelijke wijze en tijden.</text:p>
              </text:list-item>
            </text:list>
            <text:p text:style-name="common-al">De stukken zijn tevens te raadplegen via <text:a xlink:href="http://www.ruimtelijkeplannen.nl" xlink:type="simple"><text:span text:style-name="nadrukondlijn">www.ruimtelijkeplannen.nl</text:span></text:a>.</text:p>
            <text:p text:style-name="common-al">
            <text:span text:style-name="nadrukvet">Indienen van zienswijzen </text:span>
          </text:p>
            <text:p text:style-name="common-al">Een ieder kan in de periode van 26 april 2023 tot en met 7 juni 2023 over het ontwerp-inpassingsplan mondeling, maar bij voorkeur schriftelijk een zienswijze naar voren brengen.</text:p>
            <text:p text:style-name="common-al">Schriftelijke zienswijzen moet u sturen naar: Gedeputeerde Staten van Limburg, Afdeling Ruimtelijke Ontwikkeling, t.a.v. de heer/mevr. J.W. Kromhout, Postbus 5700, 6202 MA Maastricht onder vermelding van “Zienswijze ontwerp-inpassingsplan Veegplan Buitenring Limburg 2023”.</text:p>
            <text:p text:style-name="common-al">Een mondelinge zienswijze kunt u vóór het einde van de termijn van de terinzagelegging telefonisch kenbaar maken op bij de heer J.W. Kromhout, tel. +31 43 389 99 99 (tijdens kantooruren).</text:p>
            <text:p text:style-name="common-al">Indieners van zienswijzen wordt dringend verzocht om in hun brief de juiste adressering en onderwerpvermelding aan te houden. </text:p>
            <text:p text:style-name="common-al">
            <text:span text:style-name="nadrukvet">Verdere procedure </text:span>
          </text:p>
            <text:p text:style-name="common-al">Alle zienswijzen worden verwerkt in een zienswijzennota. Alle indieners van een zienswijze ontvangen een exemplaar van deze zienswijzennota. Provinciale Staten betrekken de ingekomen zienswijzen en adviezen bij hun besluitvorming over de vaststelling van het inpassingsplan. Naar verwachting vindt de besluitvorming hierover plaats in september 2023.</text:p>
            <text:p text:style-name="common-al">
            <text:span text:style-name="nadrukvet">Nadere informatie</text:span>
          </text:p>
            <text:p text:style-name="last-al">Voor nadere informatie over het ontwerp-inpassingsplan kunt u tijdens kantooruren contact opnemen met de heer J.W. Kromhout, tel. +31 43 389 99 99 (<text:a xlink:href="mailto:jw.kromhout@prvlimburg.nl" xlink:type="simple"><text:span text:style-name="nadrukondlijn">jw.kromhout@prvlimburg.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8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8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8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Provincie/DC.creator">Limburg</meta:user-defined>
    <meta:user-defined meta:name="OVERHEID.Informatietype/DC.type">officiële publicatie</meta:user-defined>
    <meta:user-defined meta:name="OVERHEIDop.Rubriek/DC.type">ruimtelijk plan of omgevingsdocument</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Ruimtelijkplan/OVERHEIDop.bekendmakingBetreffendePlan">NL.IMRO.9931.PIPBPLVeegplan2023-ON01</meta:user-defined>
    <dc:language>nl</dc:language>
    <meta:user-defined meta:name="OVERHEIDop.locatietype/OVERHEIDop.gebiedsmarkering">Woonplaats</meta:user-defined>
    <meta:user-defined meta:name="DC.title">Bekendmaking ontwerp-inpassingsplan Veegplan Buitenring Parkstad Limburg 2023</meta:user-defined>
    <meta:user-defined meta:name="OVERHEIDop.datumEindeReactietermijn">2023-06-07</meta:user-defined>
    <meta:user-defined meta:name="OVERHEIDop.TilID/OVERHEIDop.terinzageleggingOP">til-2023-4339</meta:user-defined>
    <meta:user-defined meta:name="DCTERMS.W3CDTF/DCTERMS.available">2023-04-25</meta:user-defined>
    <meta:user-defined meta:name="DCTERMS.W3CDTF/OVERHEIDop.jaargang">2023</meta:user-defined>
    <meta:user-defined meta:name="OVERHEIDop.publicationIssue">4688</meta:user-defined>
    <meta:user-defined meta:name="OVERHEIDop.PrbID/DC.identifier">prb-2023-4688</meta:user-defined>
    <meta:user-defined meta:name="OVERHEIDop.versieInformatie"/>
  </office:meta>
</office:document-meta>
</file>