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RVR Boshovensestraat, naast 4a</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RVR Boshovensestraat, naast 4a ligt ter inzage. Dit plan kan niet vastgesteld worden voordat een herbegrenzing van de Interim omgevingsverordening Noord-Brabant (IOV) plaats heeft gevonden. In deze publicatie vindt u meer informatie over het voornemen van de gemeente <text:span text:style-name="nadrukcur"/>Berge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RVR Boshovensestraat, naast 4a met meer informatie over de benodigde herbegrenzing heeft het planidentificatienummer NL.IMRO.1724.BPUrbs0102-ONTW. Het plan is in te zien op  <text:span text:style-name="nadrukondlijn">www.</text:span><text:a xlink:href="https://www.ruimtelijkeplannen.nl/viewer/view?planidn=NL.IMRO.1724.BPUrbs0102-ONTW"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3-177564.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april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8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4.BPUrbs0102-ONTW</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RVR Boshovensestraat, naast 4a</meta:user-defined>
    <meta:user-defined meta:name="OVERHEIDop.datumEindeReactietermijn">2023-06-02</meta:user-defined>
    <meta:user-defined meta:name="OVERHEIDop.terinzageleggingBG">https://www.ruimtelijkeplannen.nl/viewer/view?planidn=NL.IMRO.1724.BPUrbs0102-ONTW</meta:user-defined>
    <meta:user-defined meta:name="DCTERMS.W3CDTF/DCTERMS.available">2023-04-25</meta:user-defined>
    <meta:user-defined meta:name="DCTERMS.W3CDTF/OVERHEIDop.jaargang">2023</meta:user-defined>
    <meta:user-defined meta:name="OVERHEIDop.publicationIssue">4687</meta:user-defined>
    <meta:user-defined meta:name="OVERHEIDop.PrbID/DC.identifier">prb-2023-4687</meta:user-defined>
    <meta:user-defined meta:name="OVERHEIDop.versieInformatie"/>
  </office:meta>
</office:document-meta>
</file>