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7524973 - Middelkampseweg 13 te Ga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nieuwbouw van een filterhuis</text:p>
            <text:p text:style-name="common-al">Locatie : Middelkampseweg 13 te Gameren</text:p>
            <text:p text:style-name="common-al">Datum besluit : 21 april 2023</text:p>
            <text:p text:style-name="common-al">Datum verzending : 21 april 2023</text:p>
            <text:p text:style-name="common-al">Zaaknummer ODRN: W.Z23.101368.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van rechtswege verleend - OLO 7524973 - Middelkampseweg 13 te Gameren</meta:user-defined>
    <meta:user-defined meta:name="DCTERMS.W3CDTF/DCTERMS.available">2023-04-25</meta:user-defined>
    <meta:user-defined meta:name="DCTERMS.W3CDTF/OVERHEIDop.jaargang">2023</meta:user-defined>
    <meta:user-defined meta:name="OVERHEIDop.externeBijlage">Publicatiebesluit|exb-2023-20772</meta:user-defined>
    <meta:user-defined meta:name="OVERHEIDop.publicationIssue">4683</meta:user-defined>
    <meta:user-defined meta:name="OVERHEIDop.PrbID/DC.identifier">prb-2023-4683</meta:user-defined>
    <meta:user-defined meta:name="OVERHEIDop.versieInformatie"/>
  </office:meta>
</office:document-meta>
</file>