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vergunning Wet natuurbescherming voor het in de oesterputten en andere verwerkingscentra verwerken, verwateren of anderszins bewerken van geïmporteerde weekdieren in de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6 april 2023 bekend dat zij het voornemen hebben om de geldigheid van de op 9 maart 2022 aan de Vereniging van Importeurs van Schelpdieren verleende vergunning op grond van artikel 2.7 lid 2 van de <text:span text:style-name="nadrukvet">Wet natuurbescherming</text:span> voor het in de oesterputten en andere verwerkingscentra verwerken, verwateren of anderszins bewerken van geïmporteerde weekdieren (schelpdieren en slakken) uit gebieden waarvoor een zogenaamde Schelpdier Afhankelijke Soorten Inventarisatie heeft plaatsgevonden, het lozen van daarbij gebruikt proceswater in de Oosterschelde en het conform voorschriften storten van het daarbij vrijkomende tarra in de Oosterschelde te verlengen tot en met 30 april 2026.</text:p>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05425 van de vergunning te vermelden. </text:p>
            <text:p text:style-name="tussenkopcur">
            <text:span text:style-name="nadrukvet">Zienswijze</text:span>
          </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8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8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8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05425</meta:user-defined>
    <dc:language>nl</dc:language>
    <meta:user-defined meta:name="OVERHEIDop.locatietype/OVERHEIDop.gebiedsmarkering">Provincie</meta:user-defined>
    <meta:user-defined meta:name="DC.title">Provincie Zeeland - Verlenging vergunning Wet natuurbescherming voor het in de oesterputten en andere verwerkingscentra verwerken, verwateren of anderszins bewerken van geïmporteerde weekdieren in de Oosterschelde</meta:user-defined>
    <meta:user-defined meta:name="OVERHEIDop.datumEindeReactietermijn">2023-06-07</meta:user-defined>
    <meta:user-defined meta:name="OVERHEIDop.TilID/OVERHEIDop.terinzageleggingOP">til-2023-4340</meta:user-defined>
    <meta:user-defined meta:name="DCTERMS.W3CDTF/DCTERMS.available">2023-04-26</meta:user-defined>
    <meta:user-defined meta:name="DCTERMS.W3CDTF/OVERHEIDop.jaargang">2023</meta:user-defined>
    <meta:user-defined meta:name="OVERHEIDop.publicationIssue">4681</meta:user-defined>
    <meta:user-defined meta:name="OVERHEIDop.PrbID/DC.identifier">prb-2023-4681</meta:user-defined>
    <meta:user-defined meta:name="OVERHEIDop.versieInformatie"/>
  </office:meta>
</office:document-meta>
</file>