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Wernhoutseweg 139 Wernhou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Wernhoutseweg 139 te Wernhout, gemeente Zundert NB087900013.</text:p>
            <text:p text:style-name="common-al">21 april 2023, Tilburg.</text:p>
            <text:p text:style-name="common-al">De Omgevingsdienst Midden- en West-Brabant heeft op 14 december 2022 van Wematech Bodem Adviseurs B.V. te Oud Gastel, namens DC Wernhout Vastgoed B.V. te Zundert een saneringsverslag ontvangen voor de uitgevoerde bodemsanering op de locatie Wernhoutseweg 139 te Wernhout, NB087900013</text:p>
            <text:p text:style-name="common-al">Gedeputeerde Staten van Noord-Brabant hebben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 gebruiksbeperkingen zijn op de locatie van toepassing.</text:p>
            <text:p text:style-name="common-al">De beschikking en bijbehorende stukken liggen vanaf 25 april 2023 gedurende zes weken ter inzage bij de Omgevingsdienst Midden- en West-Brabant en bij de gemeente Zundert.</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5553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7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7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7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deelsaneringsverslag op locatie Wernhoutseweg 139 te Wernhout</meta:user-defined>
    <dc:language>nl</dc:language>
    <meta:user-defined meta:name="OVERHEIDop.locatietype/OVERHEIDop.gebiedsmarkering">Punt</meta:user-defined>
    <meta:user-defined meta:name="DC.title">Wet bodembescherming (Wbb) beschikking saneringsverslag Wernhoutseweg 139 Wernhout</meta:user-defined>
    <meta:user-defined meta:name="DCTERMS.W3CDTF/DCTERMS.available">2023-04-25</meta:user-defined>
    <meta:user-defined meta:name="DCTERMS.W3CDTF/OVERHEIDop.jaargang">2023</meta:user-defined>
    <meta:user-defined meta:name="OVERHEIDop.publicationIssue">4678</meta:user-defined>
    <meta:user-defined meta:name="OVERHEIDop.PrbID/DC.identifier">prb-2023-4678</meta:user-defined>
    <meta:user-defined meta:name="OVERHEIDop.versieInformatie"/>
  </office:meta>
</office:document-meta>
</file>