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37147 - Sluinerweg 12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leggen van een elektriciteitskabel i.v.m. verbreden van de A1</text:p>
            <text:p text:style-name="common-al">Locatie : Sluinerweg 12  Wilp</text:p>
            <text:p text:style-name="common-al">Datum besluit : 21 april 2023</text:p>
            <text:p text:style-name="common-al">Datum verzending : 21 april 2023</text:p>
            <text:p text:style-name="common-al">Zaaknummer ODRN: W.Z23.10078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7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537147 - Sluinerweg 12 Wilp</meta:user-defined>
    <meta:user-defined meta:name="DCTERMS.W3CDTF/DCTERMS.available">2023-04-25</meta:user-defined>
    <meta:user-defined meta:name="DCTERMS.W3CDTF/OVERHEIDop.jaargang">2023</meta:user-defined>
    <meta:user-defined meta:name="OVERHEIDop.externeBijlage">Omgevingsvergunning|exb-2023-20731</meta:user-defined>
    <meta:user-defined meta:name="OVERHEIDop.publicationIssue">4675</meta:user-defined>
    <meta:user-defined meta:name="OVERHEIDop.PrbID/DC.identifier">prb-2023-4675</meta:user-defined>
    <meta:user-defined meta:name="OVERHEIDop.versieInformatie"/>
  </office:meta>
</office:document-meta>
</file>