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Schippersvaartweg 85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Gedeputeerde Staten van Zuid-Holland – op 1 april 2022 een aanvraag voor een omgevingsvergunning onderdeel milieu (revisie) en een verzoek om maatwerk (Activiteitenbesluit milieubeheer). De aanvraag en het verzoek zijn ingediend voor Meeuwenoord Recycling B.V. Het bedrijf is gelegen op de locatie Schippersvaartweg 85 in Noordwijkerhout.</text:p>
            <text:p text:style-name="common-al">Meeuwenoord Recycling B.V. is een bestaand bedrijf dat diverse afvalstoffen accepteert, verwerkt, opslaat en afvoert. De aanvraag heeft betrekking op het wijzigen van te accepteren afvalstromen, het uitbreiden van de te breken hoeveelheid puin, een realisatie van een gasflessenopslag, het wijzigen van de indeling van het bedrijf en het beëindigen van een aantal activiteiten. Het verzoek om maatwerk houdt verband met het gecombineerd lozen van een aantal afvalwaterstromen op de riolering. </text:p>
            <text:p text:style-name="common-al">Voor het verlenen van de omgevingsvergunning en de maatwerkvoorschriften wordt de ‘uniforme openbare voorbereidingsprocedure’ gevolgd. Deze procedure staat in afdeling 3.4 van de Algemene wet bestuursrecht. Wij namen de aanvraag in behandeling. Vervolgens stelden wij de ontwerpbeschikking op. De ontwerpbeschikking leggen wij voor u ter inzage.</text:p>
            <text:p text:style-name="common-al">
            <text:span text:style-name="nadrukvet">Wilt u de documenten bekijken?</text:span>
          </text:p>
            <text:p text:style-name="common-al">U kunt de documenten inzien van 25 april tot en met 5 juni 2023. Dit doet u in het gemeentehuis in Noordwijk. De openingstijden vindt u op de website van de gemeente.</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 Het college van Gedeputeerde Staten van Zuid-Holland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52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2022-005262</meta:user-defined>
    <meta:user-defined meta:name="DCTERMS.abstract">De aanvraag betreft afvalstromen, het breken van puin, een gasflessenopslag, de indeling van het bedrijf en het beëindigen van activiteiten. Het verzoek om maatwerk betreft het gecombineerd lozen van afvalwaterstromen op de riolering. </meta:user-defined>
    <dc:language>nl</dc:language>
    <meta:user-defined meta:name="OVERHEIDop.locatietype/OVERHEIDop.gebiedsmarkering">Adres</meta:user-defined>
    <meta:user-defined meta:name="DC.title">Ontwerpbeschikking Wet algemene bepalingen omgevingsrecht  - Schippersvaartweg 85 in Noordwijkerhout</meta:user-defined>
    <meta:user-defined meta:name="DCTERMS.W3CDTF/DCTERMS.available">2023-04-25</meta:user-defined>
    <meta:user-defined meta:name="DCTERMS.W3CDTF/OVERHEIDop.jaargang">2023</meta:user-defined>
    <meta:user-defined meta:name="OVERHEIDop.publicationIssue">4674</meta:user-defined>
    <meta:user-defined meta:name="OVERHEIDop.PrbID/DC.identifier">prb-2023-4674</meta:user-defined>
    <meta:user-defined meta:name="OVERHEIDop.versieInformatie"/>
  </office:meta>
</office:document-meta>
</file>