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Benegas B.V., Nijverheidstraat 2, 5804 CH Venra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verruiming van het aantal los- en laadactiviteiten</text:p>
            <text:p text:style-name="common-al">Locatie: Benegas B.V., Nijverheidstraat 2, 5804 CH Venray</text:p>
            <text:p text:style-name="common-al">Datum besluit: 20 april 2023</text:p>
            <text:p text:style-name="common-al">Zaaknummer: 2022-052058</text:p>
            <text:p text:style-name="common-al">
            <text:span text:style-name="nadrukvet">Inzage</text:span>
          </text:p>
            <text:p text:style-name="common-al">Het ontwerpbesluit en de bijbehorende stukken liggen ter inzage van 26 april 2023 t/m 6 juni 2023:</text:p>
            <text:p text:style-name="common-al">- in het Gouvernement, Limburglaan 10, Maastricht, na telefonische afspraak via + 31 43 389 78 12;</text:p>
            <text:p text:style-name="common-al">- in het gemeentehuis van Venray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671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671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rovincie Limburg, ontwerp omgevingsvergunning Benegas B.V., Nijverheidstraat 2, 5804 CH Venray </meta:user-defined>
    <dc:language>nl</dc:language>
    <meta:user-defined meta:name="OVERHEIDop.locatietype/OVERHEIDop.gebiedsmarkering">Punt</meta:user-defined>
    <meta:user-defined meta:name="DC.title">Provincie Limburg, ontwerp omgevingsvergunning Benegas B.V., Nijverheidstraat 2, 5804 CH Venray</meta:user-defined>
    <meta:user-defined meta:name="DCTERMS.W3CDTF/DCTERMS.available">2023-04-25</meta:user-defined>
    <meta:user-defined meta:name="DCTERMS.W3CDTF/OVERHEIDop.jaargang">2023</meta:user-defined>
    <meta:user-defined meta:name="OVERHEIDop.externeBijlage">Ontwerpbesluit|exb-2023-20691</meta:user-defined>
    <meta:user-defined meta:name="OVERHEIDop.publicationIssue">4671</meta:user-defined>
    <meta:user-defined meta:name="OVERHEIDop.PrbID/DC.identifier">prb-2023-4671</meta:user-defined>
    <meta:user-defined meta:name="OVERHEIDop.versieInformatie"/>
  </office:meta>
</office:document-meta>
</file>