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J.H. Burgerlaan 22 B in ‘s-Graveland</text:p>
            <text:p text:style-name="common-al">Kadastrale aanduiding : gemeente Wijdemeren, sectie B, nummer 453</text:p>
            <text:p text:style-name="common-al">Datum ontvangst : 19 april 2023</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052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25</meta:user-defined>
    <meta:user-defined meta:name="DCTERMS.W3CDTF/OVERHEIDop.jaargang">2023</meta:user-defined>
    <meta:user-defined meta:name="OVERHEIDop.publicationIssue">4670</meta:user-defined>
    <meta:user-defined meta:name="OVERHEIDop.PrbID/DC.identifier">prb-2023-4670</meta:user-defined>
    <meta:user-defined meta:name="OVERHEIDop.versieInformatie"/>
  </office:meta>
</office:document-meta>
</file>