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Landbouwbedrijf Voncken, Eyserweg 9, 6287 N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</text:span>
          </text:p>
            <text:p text:style-name="common-al">Voor: aanvraag ontheffing stortverbod bokashi</text:p>
            <text:p text:style-name="common-al">Locatie: Landbouwbedrijf Voncken, Eyserweg 9, 6287 ND Eys</text:p>
            <text:p text:style-name="common-al">Datum besluit: 20 april 2023</text:p>
            <text:p text:style-name="common-al">Zaaknummer: 2023-01570426</text:p>
            <text:p text:style-name="common-al">Inzage</text:p>
            <text:p text:style-name="common-al">Het ontwerpbesluit en de bijbehorende stukken liggen ter inzage van 26 april 2023 t/m 6 juni 2023:</text:p>
            <text:p text:style-name="common-al">- in het Gouvernement, Limburglaan 10, Maastricht, na telefonische afspraak via + 31 43 389 78 12;</text:p>
            <text:p text:style-name="common-al">- in het gemeentehuis van Gulpen-Wittem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ntheffing stortverbod Landbouwbedrijf Voncken, Eyserweg 9, 6287 ND Eys</meta:user-defined>
    <dc:language>nl</dc:language>
    <meta:user-defined meta:name="OVERHEIDop.locatietype/OVERHEIDop.gebiedsmarkering">Punt</meta:user-defined>
    <meta:user-defined meta:name="DC.title">Provincie Limburg, ontwerp ontheffing stortverbod Landbouwbedrijf Voncken, Eyserweg 9, 6287 ND Eys</meta:user-defined>
    <meta:user-defined meta:name="DCTERMS.W3CDTF/DCTERMS.available">2023-04-25</meta:user-defined>
    <meta:user-defined meta:name="DCTERMS.W3CDTF/OVERHEIDop.jaargang">2023</meta:user-defined>
    <meta:user-defined meta:name="OVERHEIDop.externeBijlage">Ontwerpbesluit|exb-2023-20663</meta:user-defined>
    <meta:user-defined meta:name="OVERHEIDop.publicationIssue">4665</meta:user-defined>
    <meta:user-defined meta:name="OVERHEIDop.PrbID/DC.identifier">prb-2023-4665</meta:user-defined>
    <meta:user-defined meta:name="OVERHEIDop.versieInformatie"/>
  </office:meta>
</office:document-meta>
</file>