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8512.03 – Loskade 1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een verzoek ten behoeve van de goedkeuring van de aanvulling op het energiebesparingsonderzoek B.2018.0185.04.R001 ontvangen en beoordeeld.</text:p>
            <text:p text:style-name="tussenkopcur">Het gaat over de locatie Loskade 1 Zutph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1.108512.03.</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1.108512.03 – Loskade 1 Zutphen</meta:user-defined>
    <meta:user-defined meta:name="DCTERMS.W3CDTF/DCTERMS.available">2023-04-24</meta:user-defined>
    <meta:user-defined meta:name="DCTERMS.W3CDTF/OVERHEIDop.jaargang">2023</meta:user-defined>
    <meta:user-defined meta:name="OVERHEIDop.publicationIssue">4662</meta:user-defined>
    <meta:user-defined meta:name="OVERHEIDop.PrbID/DC.identifier">prb-2023-4662</meta:user-defined>
    <meta:user-defined meta:name="OVERHEIDop.versieInformatie"/>
  </office:meta>
</office:document-meta>
</file>