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actualisatie BBT </text:p>
            <text:p text:style-name="common-al">Locatie: Solvay Chemie B.V., Schepersweg 1, 6049 CV Herten </text:p>
            <text:p text:style-name="common-al">Datum besluit: 20 april 2023 Zaaknummer: 2020-204840</text:p>
            <text:p text:style-name="common-al">
            <text:span text:style-name="nadrukvet">Inzage </text:span>
          </text:p>
            <text:p text:style-name="common-al">Het besluit en de bijbehorende stukken liggen ter inzage van 26 april 2023 t/m 7 juni 2023:</text:p>
            <text:p text:style-name="common-al"> - in het Gouvernement, Limburglaan 10, Maastricht, na telefonische afspraak via +31 43 389 78 12;</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7 april 2023 t/m 7 jun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span text:style-name="nadrukondlijn">www.rechtspraak.nl. </text:spa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6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6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204840</meta:user-defined>
    <meta:user-defined meta:name="DCTERMS.abstract">Provincie Limburg, ambtshalve wijziging omgevingsvergunning Solvay Chemie B.V., Schepersweg 1, 6049 CV Herten</meta:user-defined>
    <dc:language>nl</dc:language>
    <meta:user-defined meta:name="OVERHEIDop.locatietype/OVERHEIDop.gebiedsmarkering">Adres</meta:user-defined>
    <meta:user-defined meta:name="DC.title">Provincie Limburg, ambtshalve wijziging omgevingsvergunning Solvay Chemie B.V., Schepersweg 1, 6049 CV Herten</meta:user-defined>
    <meta:user-defined meta:name="DCTERMS.W3CDTF/DCTERMS.available">2023-04-25</meta:user-defined>
    <meta:user-defined meta:name="DCTERMS.W3CDTF/OVERHEIDop.jaargang">2023</meta:user-defined>
    <meta:user-defined meta:name="OVERHEIDop.externeBijlage">Omgevingsvergunning 2020-204840|exb-2023-20653</meta:user-defined>
    <meta:user-defined meta:name="OVERHEIDop.publicationIssue">4660</meta:user-defined>
    <meta:user-defined meta:name="OVERHEIDop.PrbID/DC.identifier">prb-2023-4660</meta:user-defined>
    <meta:user-defined meta:name="OVERHEIDop.versieInformatie"/>
  </office:meta>
</office:document-meta>
</file>