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opslaan van een ander product in voorraadtank T03, Westkade 38 A in te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Feralco Nederland B.V.</text:p>
            <text:p text:style-name="common-al">Locatie : Westkade 38 A, 4551 BV te Sas van Gent</text:p>
            <text:p text:style-name="common-al">Activiteit : Bouwen</text:p>
            <text:p text:style-name="common-al">Voor : Het opslaan van een ander product in voorraadtank T03</text:p>
            <text:p text:style-name="common-al">Aanvraagdatum : 16 november 0202</text:p>
            <text:p text:style-name="common-al">Verzenddatum : 6 januari 2023</text:p>
            <text:p text:style-name="common-al">OLO nummer : 7401203</text:p>
            <text:p text:style-name="common-al">Zaaknummer : 17996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99669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opslaan van een ander product in voorraadtank T03, Westkade 38 A in te Sas van Gent</meta:user-defined>
    <meta:user-defined meta:name="OVERHEIDop.datumEindeReactietermijn">2023-03-01</meta:user-defined>
    <meta:user-defined meta:name="OVERHEIDop.TilID/OVERHEIDop.terinzageleggingOP">til-2023-383</meta:user-defined>
    <meta:user-defined meta:name="DCTERMS.W3CDTF/DCTERMS.available">2023-01-18</meta:user-defined>
    <meta:user-defined meta:name="DCTERMS.W3CDTF/OVERHEIDop.jaargang">2023</meta:user-defined>
    <meta:user-defined meta:name="OVERHEIDop.publicationIssue">466</meta:user-defined>
    <meta:user-defined meta:name="OVERHEIDop.PrbID/DC.identifier">prb-2023-466</meta:user-defined>
    <meta:user-defined meta:name="OVERHEIDop.versieInformatie"/>
  </office:meta>
</office:document-meta>
</file>