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- Hoftijzer Lochem B.V. - Lindeboomsweg 5 Lochem - W.Z23.102823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Gedeputeerde Staten van Gelderland maken bekend dat zij op grond van artikel 1.10 van het Activiteitenbesluit de volgende melding hebben ontvangen:</text:p>
            <text:p text:style-name="common-al"/>
            <text:p text:style-name="common-al">Locatie: Lindeboomsweg 5 Lochem</text:p>
            <text:p text:style-name="common-al">Omschrijving: Plaatsen van een propaangastank</text:p>
            <text:p text:style-name="common-al">Datum ontvangst: 30 maart 2023</text:p>
            <text:p text:style-name="common-al">Zaaknummer: W.Z23.102823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Gedeputeerde Staten van Gelderland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5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5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5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- melding Activiteitenbesluit milieubeheer - Hoftijzer Lochem B.V. - Lindeboomsweg 5 Lochem - W.Z23.102823.01</meta:user-defined>
    <meta:user-defined meta:name="DCTERMS.W3CDTF/DCTERMS.available">2023-04-24</meta:user-defined>
    <meta:user-defined meta:name="DCTERMS.W3CDTF/OVERHEIDop.jaargang">2023</meta:user-defined>
    <meta:user-defined meta:name="OVERHEIDop.publicationIssue">4659</meta:user-defined>
    <meta:user-defined meta:name="OVERHEIDop.PrbID/DC.identifier">prb-2023-4659</meta:user-defined>
    <meta:user-defined meta:name="OVERHEIDop.versieInformatie"/>
  </office:meta>
</office:document-meta>
</file>