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lcheren en Balearen 2 en 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saanvraag, met zaakkenmerk Z-WNB-RI-REG-2022-0672 op grond van de Wet Natuurbescherming afgewezen.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72</meta:user-defined>
    <meta:user-defined meta:name="DCTERMS.abstract">Provincie Utrecht – Beschikking in het kader van de Wet natuurbescherming – Hoofdstuk 3, Soortenbescherming – Walcheren en Balearen 2 en 3 in Utrecht</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Walcheren en Balearen 2 en 3 in Utrecht</meta:user-defined>
    <meta:user-defined meta:name="DCTERMS.W3CDTF/DCTERMS.available">2023-04-24</meta:user-defined>
    <meta:user-defined meta:name="DCTERMS.W3CDTF/OVERHEIDop.jaargang">2023</meta:user-defined>
    <meta:user-defined meta:name="OVERHEIDop.externeBijlage">Afwijzing aanvraag Wnb Z-WNB-RI-REG-2022-0672|exb-2023-20651</meta:user-defined>
    <meta:user-defined meta:name="OVERHEIDop.publicationIssue">4658</meta:user-defined>
    <meta:user-defined meta:name="OVERHEIDop.PrbID/DC.identifier">prb-2023-4658</meta:user-defined>
    <meta:user-defined meta:name="OVERHEIDop.versieInformatie"/>
  </office:meta>
</office:document-meta>
</file>