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43151 - Rwzi Ede - Kadastraal perceel Ede01-F-7299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wzi Ede</text:p>
            <text:p text:style-name="common-al">Locatie : Kadastraal perceel Ede01-F-7299 Ede</text:p>
            <text:p text:style-name="common-al">Omschrijving : De rioolwaterzuivering te Ede is voornemens twee extra nabezinktank tanks te bouwen</text:p>
            <text:p text:style-name="common-al">Datum ontvangst : 13 april 2023</text:p>
            <text:p text:style-name="common-al">Zaaknummer ODRN : W.Z23.1035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5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Locatie ook F7297 , F7300</meta:user-defined>
    <dc:language>nl</dc:language>
    <meta:user-defined meta:name="OVERHEIDop.locatietype/OVERHEIDop.gebiedsmarkering">Perceel</meta:user-defined>
    <meta:user-defined meta:name="DC.title">Provincie Gelderland– aanvraag omgevingsvergunning – OLO 7443151 - Rwzi Ede - Kadastraal perceel Ede01-F-7299 Ede</meta:user-defined>
    <meta:user-defined meta:name="DCTERMS.W3CDTF/DCTERMS.available">2023-04-24</meta:user-defined>
    <meta:user-defined meta:name="DCTERMS.W3CDTF/OVERHEIDop.jaargang">2023</meta:user-defined>
    <meta:user-defined meta:name="OVERHEIDop.publicationIssue">4655</meta:user-defined>
    <meta:user-defined meta:name="OVERHEIDop.PrbID/DC.identifier">prb-2023-4655</meta:user-defined>
    <meta:user-defined meta:name="OVERHEIDop.versieInformatie"/>
  </office:meta>
</office:document-meta>
</file>