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Derde Openstellingsbesluit Voucherregeling energiecoöperaties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5 van de Voucherregeling energiecoöperaties Fryslân;</text:p>
            <text:p text:style-name="al"/>
            <text:p text:style-name="al">
            <text:span text:style-name="nadrukvet">besluiten</text:span>
          </text:p>
            <text:p text:style-name="al"/>
            <text:p text:style-name="al">het Derde Openstellingsbesluit Voucherregeling energiecoöperaties Fryslân te wijzigen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</text:span>
          </text:p>
            <text:p text:style-name="al"/>
            <text:p text:style-name="al">Artikel 1, eerste lid, komt te luiden als volgt:</text:p>
            <text:p text:style-name="al"/>
            <text:list text:style-name="id1-3-2-2-1-6">
              <text:list-item text:style-override="id1-3-2-2-1-6-1">
                <text:number>1.</text:number>
                <text:p text:style-name="al">Aanvragen kunnen worden ingediend met ingang van 3 mei 2022 9:00 uur tot en met 31 december 2023 23:59 uur.</text:p>
              </text:list-item>
            </text:list>
            <text:p text:style-name="al">
            <text:span text:style-name="nadrukvet">B.</text:span>
          </text:p>
            <text:p text:style-name="al"/>
            <text:p text:style-name="al">Artikel 2 komt te luiden als volgt:</text:p>
            <text:p text:style-name="al"/>
            <text:p text:style-name="al">
            <text:span text:style-name="nadrukvet">Artikel 2 Subsidieplafond</text:span>
          </text:p>
            <text:p text:style-name="al">Het subsidieplafond voor deze aanvraagperiode is € 166.5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 <text:span text:style-name="nadrukcur">Wijziging Derde Openstellingsbesluit Voucherregeling energiecoöperaties Fryslân</text:span> en treedt in werking met ingang van de dag na de datum van uitgifte van het Provinciaal Blad waarin het wordt geplaatst met terugwerkende kracht tot en met 3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de provincie Fryslân van 18 april 2023.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>Secretaris A. Schepers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5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DC.source">Voucherregeling energiecoöperaties Fryslân]|[https://lokaleregelgeving.overheid.nl/CVDR629162</meta:user-defined>
    <meta:user-defined meta:name="DCTERMS.alternative">Derde Openstellingsbesluit Voucherregeling energiecoöperaties Fryslân 2022 </meta:user-defined>
    <dc:language>nl</dc:language>
    <meta:user-defined meta:name="OVERHEIDop.locatietype/OVERHEIDop.gebiedsmarkering">Provincie</meta:user-defined>
    <meta:user-defined meta:name="DC.title">Derde Openstellingsbesluit Voucherregeling energiecoöperaties Fryslân</meta:user-defined>
    <meta:user-defined meta:name="DCTERMS.W3CDTF/DCTERMS.available">2023-04-26</meta:user-defined>
    <meta:user-defined meta:name="DCTERMS.W3CDTF/OVERHEIDop.jaargang">2023</meta:user-defined>
    <meta:user-defined meta:name="OVERHEIDop.publicationIssue">4653</meta:user-defined>
    <meta:user-defined meta:name="OVERHEIDop.betreftRegeling">CVDR676054_2</meta:user-defined>
    <meta:user-defined meta:name="OVERHEIDop.PrbID/DC.identifier">prb-2023-4653</meta:user-defined>
    <meta:user-defined meta:name="xs:date/OVERHEIDop.startdatum">2023-04-27</meta:user-defined>
    <meta:user-defined meta:name="OVERHEIDop.versieInformatie"/>
  </office:meta>
</office:document-meta>
</file>